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12AF16AF0697283E2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master-page-name="">
      <loext:graphic-properties draw:fill-gradient-name="gradient" draw:fill-hatch-name="hatch"/>
      <style:paragraph-properties fo:hyphenation-ladder-count="no-limit" style:page-number="auto"/>
      <style:text-properties style:font-name="Liberation Sans" fo:hyphenate="true" fo:hyphenation-remain-char-count="2" fo:hyphenation-push-char-count="2" loext:hyphenation-no-caps="false"/>
    </style:style>
    <style:style style:name="P2" style:family="paragraph" style:parent-style-name="Heading_20_2">
      <loext:graphic-properties draw:fill-gradient-name="gradient" draw:fill-hatch-name="hatch"/>
      <style:paragraph-properties fo:hyphenation-ladder-count="no-limit"/>
      <style:text-properties style:font-name="Liberation Sans" fo:hyphenate="true" fo:hyphenation-remain-char-count="2" fo:hyphenation-push-char-count="2" loext:hyphenation-no-caps="false"/>
    </style:style>
    <style:style style:name="P3" style:family="paragraph" style:parent-style-name="Heading_20_4">
      <style:text-properties officeooo:rsid="000a68e3" officeooo:paragraph-rsid="000a68e3"/>
    </style:style>
    <style:style style:name="P4" style:family="paragraph" style:parent-style-name="Text_20_body">
      <style:text-properties officeooo:rsid="000a68e3" officeooo:paragraph-rsid="000a68e3"/>
    </style:style>
    <style:style style:name="T1" style:family="text">
      <style:text-properties officeooo:rsid="000a68e3"/>
    </style:style>
    <style:style style:name="fr1" style:family="graphic" style:parent-style-name="Graphics">
      <style:graphic-properties style:run-through="foreground" style:wrap="no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Über die Band</text:h>
      <text:p text:style-name="Text_20_body">Mit einem Koffer voll eigener Songs suchte Reinhard Hübsch nach neuen Musikern, die Lust hatten, diese Stücke neu zu arrangieren und zu performen. Ein paar wenige Cover-Songs kamen dazu. Stärkste Einflüsse finden sich im Grunge und Postgrunge der damaligen, aber auch heutigen Zeit. Grunge und Heavy-<text:span text:style-name="T1">R</text:span>ock haben eine große Nähe zueinander und der Zauber lag darin, Musiker zu finden, die ebenfalls eine Affinität zu diesem Mix entwickelten.</text:p>
      <text:p text:style-name="P4">Die Band besteht aus:</text:p>
      <text:h text:style-name="P3" text:outline-level="4">Vee (Gesang)</text:h>
      <text:p text:style-name="Text_20_body">Eines Abends entschied Vee, dass es wieder Zeit wurde, mit <text:span text:style-name="T1">a</text:span>nderen Musik zu machen und fand Ihren Weg zu Gravity. „Einer Grunge-Band mit weiblicher Stimme anzugehören, mit Texten, die einem aus der Seele sprechen, was kann es besseres geben?“</text:p>
      <text:h text:style-name="P3" text:outline-level="4">Reinhard (Gitarre, Gesang)</text:h>
      <text:p text:style-name="Text_20_body">Reinhard ist in seinen musikalischen Ausdrucksformen von vielen Genres beeinflusst. „Im Grunge aber liegt die meiste Aufrichtigkeit mit viel Leidenschaft im gesamten musikalischen Spektrum.“</text:p>
      <text:h text:style-name="P3" text:outline-level="4">Martin (Bass)</text:h>
      <text:p text:style-name="Text_20_body">Martin kam zu Gravity und brachte dank langjähriger Erfahrung mit vielen Bands eine Menge technisches <text:span text:style-name="T1">K</text:span>now-<text:span text:style-name="T1">H</text:span>ow mit ein. „Es wäre zutiefst bedauerlich, wenn den Songs was verloren ginge.“</text:p>
      <text:h text:style-name="P3" text:outline-level="4">Marco (Schlagzeug)</text:h>
      <text:p text:style-name="Text_20_body">Marco, der gebürtige Mailänder, fand in Deutschland wieder Lust, Leidenschaft und Freude beim Rock-Schlagzeug-Spielen mit seinen Freunden von Gravi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width="8.67cm" svg:height="2.522cm" draw:z-index="0"><draw:image xlink:href="Pictures/10000001000004000000012AF16AF0697283E2C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0:33:16.189000000</meta:creation-date>
    <dc:title>Sans Serif mit Silbentrennung</dc:title>
    <meta:editing-duration>PT8M16S</meta:editing-duration>
    <meta:editing-cycles>2</meta:editing-cycles>
    <meta:generator>LibreOffice/7.2.6.2$Windows_X86_64 LibreOffice_project/b0ec3a565991f7569a5a7f5d24fed7f52653d754</meta:generator>
    <dc:date>2022-05-31T10:41:31.081000000</dc:date>
    <meta:document-statistic meta:table-count="0" meta:image-count="1" meta:object-count="0" meta:page-count="1" meta:paragraph-count="11" meta:word-count="193" meta:character-count="1310" meta:non-whitespace-character-count="1128"/>
    <meta:template xlink:type="simple" xlink:actuate="onRequest" xlink:title="Sans Serif mit Silbentrennung" xlink:href="file:///C:/Users/fmgdt/AppData/Roaming/LibreOffice/4/user/template/Sans%20Serif%20mit%20Silbentrennung.ott" meta:date="2022-05-31T10:33:15.139000000"/>
  </office:meta>
</office:document-meta>
</file>